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Draaiweg 51, 3515EJ Utrecht, GU-Z2025-0029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aiweg 51, 3515EJ Utrecht</text:p>
            <text:p text:style-name="common-al">GU-Z2025-0029218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9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921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Draaiweg 51, 3515EJ Utrecht, GU-Z2025-0029218</meta:user-defined>
    <meta:user-defined meta:name="OVERHEIDop.datumEindeReactietermijn">2025-11-12</meta:user-defined>
    <meta:user-defined meta:name="OVERHEIDop.terinzageleggingBG">https://jeleefomgeving.nl/inzien/002220647/bcc2f724-6706-4679-b035-f451e29d1946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26</meta:user-defined>
    <meta:user-defined meta:name="OVERHEIDop.GmbID/DC.identifier">gmb-2025-427926</meta:user-defined>
    <meta:user-defined meta:name="OVERHEIDop.versieInformatie"/>
  </office:meta>
</office:document-meta>
</file>