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herinrichting tijdelijk depot - perceel tegenover Twickelerblokweg 18, 7621 BK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5 een besluit genomen op de aanvraag omgevingsvergunning met zaaknummer Z2025-00000368 voor de herinrichting van een tijdelijk depot op locatie perceel tegenover Twickelerblokweg 18, 7621 BK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5 sept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2792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2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2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68</meta:user-defined>
    <meta:user-defined meta:name="DCTERMS.abstract">Betreft: Regulier Besluit op locatie perceel tegenover Twickelerblokweg 18, 7621 BK Borne</meta:user-defined>
    <dc:language>nl</dc:language>
    <meta:user-defined meta:name="DC.title">Kennisgeving besluit op aanvraag omgevingsvergunning - herinrichting tijdelijk depot - perceel tegenover Twickelerblokweg 18, 7621 BK Borne</meta:user-defined>
    <meta:user-defined meta:name="OVERHEIDop.locatietype/OVERHEIDop.gebiedsmarkering">GeometrieRef</meta:user-defined>
    <meta:user-defined meta:name="DCTERMS.W3CDTF/DCTERMS.available">2025-10-03</meta:user-defined>
    <meta:user-defined meta:name="DCTERMS.W3CDTF/OVERHEIDop.jaargang">2025</meta:user-defined>
    <meta:user-defined meta:name="OVERHEIDop.externeBijlage">Afwijkvergunning|exb-2025-35693</meta:user-defined>
    <meta:user-defined meta:name="OVERHEIDop.publicationIssue">427924</meta:user-defined>
    <meta:user-defined meta:name="OVERHEIDop.GmbID/DC.identifier">gmb-2025-427924</meta:user-defined>
    <meta:user-defined meta:name="OVERHEIDop.versieInformatie"/>
  </office:meta>
</office:document-meta>
</file>