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tijdelijke busremise, met kantoorunits en wasinstallatie (5 jaar), Busremise Protonweg Utrecht, GU-Z2025-002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remise Protonweg Utrecht</text:p>
            <text:p text:style-name="common-al">GU-Z2025-0022048</text:p>
            <text:p text:style-name="common-al">Toelichting: maken van een tijdelijke busremise, met kantoorunits en wasinstallatie (5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9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048</meta:user-defined>
    <meta:user-defined meta:name="DCTERMS.abstract">Toelichting: maken van een tijdelijke busremise, met kantoorunits en wasinstallatie (5 jaar)</meta:user-defined>
    <dc:language>nl</dc:language>
    <meta:user-defined meta:name="OVERHEIDop.locatietype/OVERHEIDop.gebiedsmarkering">Vlak</meta:user-defined>
    <meta:user-defined meta:name="DC.title">Verleende Omgevingsvergunning, maken van een tijdelijke busremise, met kantoorunits en wasinstallatie (5 jaar), Busremise Protonweg Utrecht, GU-Z2025-0022048</meta:user-defined>
    <meta:user-defined meta:name="OVERHEIDop.datumEindeReactietermijn">2025-11-12</meta:user-defined>
    <meta:user-defined meta:name="OVERHEIDop.terinzageleggingBG">https://jeleefomgeving.nl/inzien/002220647/3abceba6-c6d1-421a-811e-6ad453171ff2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20</meta:user-defined>
    <meta:user-defined meta:name="OVERHEIDop.GmbID/DC.identifier">gmb-2025-427920</meta:user-defined>
    <meta:user-defined meta:name="OVERHEIDop.versieInformatie"/>
  </office:meta>
</office:document-meta>
</file>