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hogen en verbouwen van de bestaande stal en het bouwen van een overdekte rijhal t.b.v. het nieuw te vestigen paardenhouderij en paardenfokkerij op het adres Heistraat 6, 4858 RL Ulvenhout A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30 januari 2025 </text:span>besloten om de wettelijke beslistermijn voor de aanvraag voor een omgevingsvergunning voor het verhogen en verbouwen van de bestaande stal en het bouwen van een overdekte rijhal t.b.v. het nieuw te vestigen paardenhouderij en paardenfokkerij op het adres Heistraat 6, 4858 RL Ulvenhout AC te verlengen voor een periode van 6 weken (109424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7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242</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hogen en verbouwen van de bestaande stal en het bouwen van een overdekte rijhal t.b.v. het nieuw te vestigen paardenhouderij en paardenfokkerij op het adres Heistraat 6, 4858 RL Ulvenhout AC</meta:user-defined>
    <meta:user-defined meta:name="DCTERMS.W3CDTF/DCTERMS.available">2025-02-03</meta:user-defined>
    <meta:user-defined meta:name="DCTERMS.W3CDTF/OVERHEIDop.jaargang">2025</meta:user-defined>
    <meta:user-defined meta:name="OVERHEIDop.publicationIssue">42791</meta:user-defined>
    <meta:user-defined meta:name="OVERHEIDop.GmbID/DC.identifier">gmb-2025-42791</meta:user-defined>
    <meta:user-defined meta:name="OVERHEIDop.versieInformatie"/>
  </office:meta>
</office:document-meta>
</file>