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Alfonsus school (kinderopvang Partou),Pastoor Geertmanstraat 10, 7535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brandveilig gebruik t.b.v. Alfonsus school (kinderopvang Partou) op de locatie Pastoor Geertmanstraat 10, 7535 BZ Enschede (zaaknummer 0153Z2025091700006) is geaccepteerd op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9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700006</meta:user-defined>
    <dc:language>nl</dc:language>
    <meta:user-defined meta:name="OVERHEIDop.locatietype/OVERHEIDop.gebiedsmarkering">Punt</meta:user-defined>
    <meta:user-defined meta:name="DC.title">Afhandeling brandveilig gebruik t.b.v. Alfonsus school (kinderopvang Partou),Pastoor Geertmanstraat 10, 7535 BZ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909</meta:user-defined>
    <meta:user-defined meta:name="OVERHEIDop.GmbID/DC.identifier">gmb-2025-427909</meta:user-defined>
    <meta:user-defined meta:name="OVERHEIDop.versieInformatie"/>
  </office:meta>
</office:document-meta>
</file>