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ebouw Oost (Performance Factory),Hoge Bothofstraat 4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Gebouw Oost (Performance Factory) op de locatie Hoge Bothofstraat 49, 7511 ZA Enschede (zaaknummer 0153Z2025082900029) is geaccepteerd op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79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900029</meta:user-defined>
    <dc:language>nl</dc:language>
    <meta:user-defined meta:name="OVERHEIDop.locatietype/OVERHEIDop.gebiedsmarkering">Punt</meta:user-defined>
    <meta:user-defined meta:name="DC.title">Afhandeling melding brandveilig gebruik t.b.v. Gebouw Oost (Performance Factory),Hoge Bothofstraat 49, 7511 ZA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900</meta:user-defined>
    <meta:user-defined meta:name="OVERHEIDop.GmbID/DC.identifier">gmb-2025-427900</meta:user-defined>
    <meta:user-defined meta:name="OVERHEIDop.versieInformatie"/>
  </office:meta>
</office:document-meta>
</file>