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8578214i107482c8-c86f-4f5e-98e4-1019e16e19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rootstraat 2 aanleg gehandicaptenparkeerplaats kenteken 25-RS-R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5-RS-R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5-RS-RZ en het aanbrengen van ondersteunende markeringen (RVV 1990), in te stellen: een gehandicaptenparkeerplaats ter hoogte van perceel Krootstraat 2 (parkeervaknummer 1270724807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8.6mm" svg:height="99.9mm"><draw:image xlink:href="Pictures/Afbeelding1748578214i107482c8-c86f-4f5e-98e4-1019e16e1951.png" xlink:type="simple"/></draw:frame></text:p>
            </text:section></draw:text-box></draw:frame>
          </text:p>
            <text:p text:style-name="common-al">Amsterdam, 8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otstraat 2 aanleg gehandicaptenparkeerplaats kenteken 25-RS-RZ - Kroot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ootstraat 2 aanleg gehandicaptenparkeerplaats kenteken 25-RS-RZ</meta:user-defined>
    <meta:user-defined meta:name="OVERHEIDop.verkeersbordcode">E6</meta:user-defined>
    <dc:language>nl</dc:language>
    <meta:user-defined meta:name="OVERHEIDop.locatietype/OVERHEIDop.gebiedsmarkering">Adres</meta:user-defined>
    <meta:user-defined meta:name="DC.title">Amsterdam Zuidoost, verkeersbesluit Krootstraat 2 aanleg gehandicaptenparkeerplaats kenteken 25-RS-RZ</meta:user-defined>
    <meta:user-defined meta:name="DCTERMS.W3CDTF/DCTERMS.available">2025-01-10</meta:user-defined>
    <meta:user-defined meta:name="DCTERMS.W3CDTF/OVERHEIDop.jaargang">2025</meta:user-defined>
    <meta:user-defined meta:name="OVERHEIDop.publicationIssue">4279</meta:user-defined>
    <meta:user-defined meta:name="OVERHEIDop.GmbID/DC.identifier">gmb-2025-4279</meta:user-defined>
    <meta:user-defined meta:name="OVERHEIDop.versieInformatie"/>
  </office:meta>
</office:document-meta>
</file>