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gebouw aan de Dommer van Poldersveldtweg 112, 6523 D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ontving de gemeente een melding brandveilig gebruik voor het gebouw aan de Dommer van Poldersveldtweg 112, 6523 DC in Nijmegen. De melding is geregistreerd onder kenmerk Z2025-00009300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300</meta:user-defined>
    <meta:user-defined meta:name="DCTERMS.abstract">Betreft: Melding op locatie Dommer van Poldersveldtweg 112, 6523DC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voor gebouw aan de Dommer van Poldersveldtweg 112, 6523 DC Nijm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94</meta:user-defined>
    <meta:user-defined meta:name="OVERHEIDop.GmbID/DC.identifier">gmb-2025-427894</meta:user-defined>
    <meta:user-defined meta:name="OVERHEIDop.versieInformatie"/>
  </office:meta>
</office:document-meta>
</file>