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doorbraak in een dragende wand, Rachmaninoffplantsoen 4, 3533JW Utrecht, GU-Z2025-0026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chmaninoffplantsoen 4, 3533JW Utrecht</text:p>
            <text:p text:style-name="common-al">GU-Z2025-0026149</text:p>
            <text:p text:style-name="common-al">Toelichting: het maken van een doorbraak in een dragende wand</text:p>
            <text:p text:style-name="common-al">Datum besluit: 29 september 2025</text:p>
            <text:p text:style-name="common-al">Einddatum bezwaartermijn: 12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4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doorbraak in een dragende wand, Rachmaninoffplantsoen 4, 3533JW Utrecht, GU-Z2025-0026149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91</meta:user-defined>
    <meta:user-defined meta:name="OVERHEIDop.GmbID/DC.identifier">gmb-2025-427891</meta:user-defined>
    <meta:user-defined meta:name="OVERHEIDop.versieInformatie"/>
  </office:meta>
</office:document-meta>
</file>