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melding Besloten Bruiloft aan de Boelenswei 80 aan de Boelenslaan op 5 juni 2026 van 15:00 uur tot 01:00 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Achtkarspelen is geen vergunning of ontheffing (meer) nodig, maar geldt wel een meldingsplicht. Deze meldingen worden geplaatst op de evenementenkalender van de gemeente Achtkarspelen.</text:p>
            <text:p text:style-name="common-al">Op <text:span text:style-name="nadrukvet">03-09-2025</text:span> is de volgende melding binnengekomen: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27890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89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89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2025-001469</meta:user-defined>
    <meta:user-defined meta:name="DCTERMS.abstract">Besloten Bruiloft aan de Boelenswei 80 aan de Boelenslaan</meta:user-defined>
    <dc:language>nl</dc:language>
    <meta:user-defined meta:name="OVERHEIDop.locatietype/OVERHEIDop.gebiedsmarkering">Punt</meta:user-defined>
    <meta:user-defined meta:name="DC.title">Gemeente Achtkarspelen - melding Besloten Bruiloft aan de Boelenswei 80 aan de Boelenslaan op 5 juni 2026 van 15:00 uur tot 01:00 uur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890</meta:user-defined>
    <meta:user-defined meta:name="OVERHEIDop.GmbID/DC.identifier">gmb-2025-427890</meta:user-defined>
    <meta:user-defined meta:name="OVERHEIDop.versieInformatie"/>
  </office:meta>
</office:document-meta>
</file>