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voor het bouwen van een zwembad aan De Vonder 21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1-2025 een omgevingsvergunning ruimtelijk en een omgevingsvergunning technisch verleend. De gemeente geeft hiermee toestemming voor het bouwen van een zwembad aan De Vonder 21 in Eersel. De kenmerken van de gemeente voor deze zaak zijn 07706053 en 077060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78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53</meta:user-defined>
    <meta:user-defined meta:name="DCTERMS.abstract">bouwen van een zwembad</meta:user-defined>
    <dc:language>nl</dc:language>
    <meta:user-defined meta:name="OVERHEIDop.locatietype/OVERHEIDop.gebiedsmarkering">Vlak</meta:user-defined>
    <meta:user-defined meta:name="OVERHEIDop.locatietype/OVERHEIDop.gebiedsmarkering">Punt</meta:user-defined>
    <meta:user-defined meta:name="DC.title">Vergunningen voor het bouwen van een zwembad aan De Vonder 21 in Eersel</meta:user-defined>
    <meta:user-defined meta:name="DCTERMS.W3CDTF/DCTERMS.available">2025-02-03</meta:user-defined>
    <meta:user-defined meta:name="DCTERMS.W3CDTF/OVERHEIDop.jaargang">2025</meta:user-defined>
    <meta:user-defined meta:name="OVERHEIDop.publicationIssue">42789</meta:user-defined>
    <meta:user-defined meta:name="OVERHEIDop.GmbID/DC.identifier">gmb-2025-42789</meta:user-defined>
    <meta:user-defined meta:name="OVERHEIDop.versieInformatie"/>
  </office:meta>
</office:document-meta>
</file>