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xtra kapverdieping op de woning, Furkabaan 729, 3524ZG Utrecht, GU-Z2025-0027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urkabaan 729, 3524ZG Utrecht</text:p>
            <text:p text:style-name="common-al">GU-Z2025-0027436</text:p>
            <text:p text:style-name="common-al">Toelichting: het bouwen van een extra kapverdieping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7887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8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87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7436</meta:user-defined>
    <meta:user-defined meta:name="DCTERMS.abstract">Toelichting: het bouwen van een extra kapverdieping op de woning</meta:user-defined>
    <dc:language>nl</dc:language>
    <meta:user-defined meta:name="OVERHEIDop.locatietype/OVERHEIDop.gebiedsmarkering">Vlak</meta:user-defined>
    <meta:user-defined meta:name="DC.title">Verleende Omgevingsvergunning, het bouwen van een extra kapverdieping op de woning, Furkabaan 729, 3524ZG Utrecht, GU-Z2025-0027436</meta:user-defined>
    <meta:user-defined meta:name="OVERHEIDop.datumEindeReactietermijn">2025-11-12</meta:user-defined>
    <meta:user-defined meta:name="OVERHEIDop.terinzageleggingBG">https://jeleefomgeving.nl/inzien/002220647/ac3ffa8d-1fa5-4c8a-b848-2ad78a9712be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887</meta:user-defined>
    <meta:user-defined meta:name="OVERHEIDop.GmbID/DC.identifier">gmb-2025-427887</meta:user-defined>
    <meta:user-defined meta:name="OVERHEIDop.versieInformatie"/>
  </office:meta>
</office:document-meta>
</file>