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voorzijde en de dakkapel aan de achterzijde op de locatie Adriaan van Altenastraat 12 te Dordrecht zaaknummer 9003Z-25-470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aan de voorzijde en de dakkapel aan de achterzijde op de locatie Adriaan van Altenastraat 12 te Dordrecht</text:span>
          </text:p>
            <text:p text:style-name="common-al">De gemeente Dordrecht heeft een vergunning verleend. De gemeente geeft hiermee toestemming voor Het vervangen van de dakkapel aan de voorzijde en de dakkapel aan de achterzijde op de locatie Adriaan van Altenastraat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riaan van Altenastraat 12 te Dordrecht. U kunt nu reageren als u het hier niet mee eens bent.</text:p>
            <text:p text:style-name="common-al"/>
            <text:p text:style-name="common-al">
            <text:span text:style-name="nadrukvet">Bent u het niet eens met de vergunning?</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88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kapel aan de voorzijde en de dakkapel aan de achterzijde op de locatie Adriaan van Altenastraat 12 te Dordrecht zaaknummer 9003Z-25-470583</meta:user-defined>
    <meta:user-defined meta:name="DCTERMS.W3CDTF/DCTERMS.available">2025-10-03</meta:user-defined>
    <meta:user-defined meta:name="DCTERMS.W3CDTF/OVERHEIDop.jaargang">2025</meta:user-defined>
    <meta:user-defined meta:name="OVERHEIDop.publicationIssue">427886</meta:user-defined>
    <meta:user-defined meta:name="OVERHEIDop.GmbID/DC.identifier">gmb-2025-427886</meta:user-defined>
    <meta:user-defined meta:name="OVERHEIDop.versieInformatie"/>
  </office:meta>
</office:document-meta>
</file>