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paarnelaan 19 2012RJ Haarlem, 0392-2025-0149538, aanbrengen van markiezen, ontvangen op 30-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7884</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884</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884</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9538</meta:user-defined>
    <meta:user-defined meta:name="DCTERMS.abstract">aanbrengen van markiez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paarnelaan 19 2012RJ Haarlem, 0392-2025-0149538, aanbrengen van markiezen, ontvangen op 30-09-2025</meta:user-defined>
    <meta:user-defined meta:name="DCTERMS.W3CDTF/DCTERMS.available">2025-10-03</meta:user-defined>
    <meta:user-defined meta:name="DCTERMS.W3CDTF/OVERHEIDop.jaargang">2025</meta:user-defined>
    <meta:user-defined meta:name="OVERHEIDop.publicationIssue">427884</meta:user-defined>
    <meta:user-defined meta:name="OVERHEIDop.GmbID/DC.identifier">gmb-2025-427884</meta:user-defined>
    <meta:user-defined meta:name="OVERHEIDop.versieInformatie"/>
  </office:meta>
</office:document-meta>
</file>