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234c77-e579-459c-9512-119bfbba2b4c.png" manifest:media-type="image/x-eps"/>
  <manifest:file-entry manifest:full-path="Pictures/afb1882118599i196922b0-e7cd-447b-9256-a7e387b407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10-1  Moerasvaren, Vleuten-De Meer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852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regelen van de voorra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een goede en veilige verkeersafwikkeling gewaarborgd wordt; </text:p>
            <text:p text:style-name="common-al"/>
            <text:p text:style-name="common-al">
            <text:span text:style-name="nadrukvet">dat</text:span>
          </text:p>
            <text:p text:style-name="common-al">met onderstaande verkeersmaatregel aangegeven wordt dat fietsers op deze doorgaande fietsroute, het Annemiek van Vleutenpad, ter hoogte van de Moerasvarrn, voorrang hebben op het kruisende (gemotoriseerde) verkeer wat het gebruik van de fiets als vervoermiddel stimuleert; </text:p>
            <text:p text:style-name="common-al"/>
            <text:p text:style-name="common-al">
            <text:span text:style-name="nadrukvet">dat</text:span>
          </text:p>
            <text:p text:style-name="common-al">door toevoeging van onderbord OB503OB02 onder het voorrangsbord wordt kenbaar gemaakt dat het te kruisen fietspad in twee richtingen bereden kan en mag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oktober 2025</text:span><text:span text:style-name="nadrukvet"/>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Moerasvaren</text:span> (ter hoogte van het Annemiek van Vleutenpad; wegvak in beide richtingen tussen Burchtpromenade en Tongvaren)</text:p>
            <text:p text:style-name="common-al"/>
            <text:p text:style-name="common-al">Vaststellen: Verleen voorrang aan bestuurders op de kruisende weg (bord B6 conform Bijlage 1 van het RVV1990 met onderbord OB503OB02)</text:p>
            <text:p text:style-name="common-al"/>
            <text:p text:style-name="common-al">
            <draw:frame><draw:text-box><text:section text:name="plaatje_id1-3-2-2-1-56-1" text:style-name="plaatje">
              <text:p text:style-name="illustratie_id1-3-2-2-1-56-1-1"><draw:frame draw:style-name="illustratie_id1-3-2-2-1-56-1-1" text:anchor-type="paragraph" svg:width="20mm" svg:height="28.3mm"><draw:image xlink:href="Pictures/Afbeelding1i53234c77-e579-459c-9512-119bfbba2b4c.png" xlink:type="simple"/></draw:frame></text:p>
            </text:section></draw:text-box></draw:frame>
          </text:p>
            <text:p text:style-name="common-al">B6 OB5603OB02</text:p>
            <text:p text:style-name="common-al">Bebordingsplan</text:p>
            <text:p text:style-name="common-al">
            <draw:frame><draw:text-box><text:section text:name="plaatje_id1-3-2-2-1-59-1" text:style-name="plaatje">
              <text:p text:style-name="illustratie_id1-3-2-2-1-59-1-1"><draw:frame draw:style-name="illustratie_id1-3-2-2-1-59-1-1" text:anchor-type="paragraph" svg:width="153mm" svg:height="103.82830188679243mm"><draw:image xlink:href="Pictures/afb1882118599i196922b0-e7cd-447b-9256-a7e387b407e3.png" xlink:type="simple"/></draw:frame></text:p>
            </text:section></draw:text-box></draw:frame>
          </text:p>
            <text:p text:style-name="common-al"/>
            <text:p text:style-name="common-al">Utrecht, 1 oktober 2025</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 oktober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uw naam en adres, datum en handtekening én een telefoonnummer waarop u tijdens kantooruren te bereiken bent;</text:p>
            <text:p text:style-name="common-al">een omschrijving van het betreffende besluit waartegen het bezwaarschrift is gericht. Vermeld hierbij het kenmerk van het besluit en de datum van publicatie in het Gemeenteblad. Wij adviseren u zo mogelijk een kopie van het besluit bij te voegen;</text:p>
            <text:p text:style-name="common-al">de reden waarom u vindt dat het besluit onjuist is;</text:p>
            <text:p text:style-name="common-al">een volmacht, als u het bezwaarschrift namens iemand anders indient.</text:p>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788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orrangsregeling (bord B6 OB503OB02) - Moerasvaren (ter hoogte van het Annemiek van Vleutenpad; wegvak in beide richtingen tussen Burchtpromenade en Tongva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578523</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2025-10-1  Moerasvaren, Vleuten-De Meern, Voorrangsregeling, Verkeersmaatregelen Gemeente Utrecht</meta:user-defined>
    <meta:user-defined meta:name="DCTERMS.W3CDTF/DCTERMS.available">2025-10-03</meta:user-defined>
    <meta:user-defined meta:name="DCTERMS.W3CDTF/OVERHEIDop.jaargang">2025</meta:user-defined>
    <meta:user-defined meta:name="OVERHEIDop.publicationIssue">427882</meta:user-defined>
    <meta:user-defined meta:name="OVERHEIDop.GmbID/DC.identifier">gmb-2025-427882</meta:user-defined>
    <meta:user-defined meta:name="OVERHEIDop.versieInformatie"/>
  </office:meta>
</office:document-meta>
</file>