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107, 3607KG Maarssen - het plaatsen van een dakkapel op de zold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zolder aan de voorzijde van de woning op de locatie Spechtenkamp 107, 3607KG Maarssen.</text:p>
            <text:p text:style-name="common-al">Datum besluit: 1 oktober 2025</text:p>
            <text:p text:style-name="common-al">Zaaknummer: Z2025-00001771</text:p>
            <text:p text:style-name="common-al">U kunt bezwaar maken tot en met 12 november 2025</text:p>
            <text:p text:style-name="common-al">
            <text:span text:style-name="nadrukvet">Inzien</text:span>
          </text:p>
            <text:p text:style-name="common-al">U kunt de documenten met zaaknummer Z2025-00001771 tot 12 november 2025 inzien. Dit kan via de knop 'Bekijk documenten' aan de linkerkant van deze pagina, onder het kopje 'Extra informatie'. U kunt ook de link jeleefomgeving.nl/inzien/823214527/b05446f7-8f61-465d-89cf-33680901dd3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8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1</meta:user-defined>
    <meta:user-defined meta:name="DCTERMS.abstract">Betreft: Beschikking op aanvraag op locatie Spechtenkamp 107, 3607K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107, 3607KG Maarssen - het plaatsen van een dakkapel op de zolder aan de voorzijde van de woning</meta:user-defined>
    <meta:user-defined meta:name="OVERHEIDop.datumEindeReactietermijn">2025-11-12</meta:user-defined>
    <meta:user-defined meta:name="OVERHEIDop.terinzageleggingBG">https://jeleefomgeving.nl/inzien/823214527/b05446f7-8f61-465d-89cf-33680901dd32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76</meta:user-defined>
    <meta:user-defined meta:name="OVERHEIDop.GmbID/DC.identifier">gmb-2025-427876</meta:user-defined>
    <meta:user-defined meta:name="OVERHEIDop.versieInformatie"/>
  </office:meta>
</office:document-meta>
</file>