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wijziging van een eerder verleende vergunning V2022/546 aan de Steekterweg 79 B, 2407 B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een wijziging van een eerder verleende vergunning V2022/546 aan de Steekterweg 79 B, 2407 BE Alphen aan den Rijn, geregistreerd onder nr. 048437103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De gemeente neemt daarover waarschijnlijk voor 25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78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10362</meta:user-defined>
    <meta:user-defined meta:name="DCTERMS.abstract">Aanvraag vergunning voor een wijziging van een eerder verleende vergunning V2022/546 aan de Steekterweg 79 B, 2407 BE Alphen aan den Rijn</meta:user-defined>
    <dc:language>nl</dc:language>
    <meta:user-defined meta:name="OVERHEIDop.locatietype/OVERHEIDop.gebiedsmarkering">Punt</meta:user-defined>
    <meta:user-defined meta:name="DC.title">Aanvraag vergunning voor een wijziging van een eerder verleende vergunning V2022/546 aan de Steekterweg 79 B, 2407 BE Alphen aan den Rij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71</meta:user-defined>
    <meta:user-defined meta:name="OVERHEIDop.GmbID/DC.identifier">gmb-2025-427871</meta:user-defined>
    <meta:user-defined meta:name="OVERHEIDop.versieInformatie"/>
  </office:meta>
</office:document-meta>
</file>