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elding wijziging aanhangsel leidinggevenden Alcoholwetvergunning Gall &amp; Gall, Burgemeester D. Kooimanweg 16G, 1442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aanvraag ontvangen voor een wijziging aanhangsel leidinggevende op het adres Burgemeester D. Kooimanweg 16G, 1442BZ Purmerend. De aanvraag is geregistreerd onder zaaknummer Z2025-00004027. Dit is aangevraagd:</text:p>
            <text:list text:style-name="id1-3-2-1-1-2">
              <text:list-item text:style-override="id1-3-2-1-1-2-1">
                <text:number>•</text:number>
                <text:p text:style-name="al">Wijziging aanhangsel leidinggevende Alcoholwet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8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027</meta:user-defined>
    <meta:user-defined meta:name="DCTERMS.abstract">Betreft: aanvraag op locatie Burgemeester D. Kooimanweg 16G, 1442BZ Purmerend</meta:user-defined>
    <dc:language>nl</dc:language>
    <meta:user-defined meta:name="OVERHEIDop.locatietype/OVERHEIDop.gebiedsmarkering">Punt</meta:user-defined>
    <meta:user-defined meta:name="DC.title">Aanvraag melding wijziging aanhangsel leidinggevenden Alcoholwetvergunning Gall &amp; Gall, Burgemeester D. Kooimanweg 16G, 1442BZ Purm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70</meta:user-defined>
    <meta:user-defined meta:name="OVERHEIDop.GmbID/DC.identifier">gmb-2025-427870</meta:user-defined>
    <meta:user-defined meta:name="OVERHEIDop.versieInformatie"/>
  </office:meta>
</office:document-meta>
</file>