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Braassem Slot Combi' op 4 en 5 oktober 2025 van 08.00 uur tot 16.00 uur - Noorderhem 2 Roelofarendsveen - 869001</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5</text:p>
            <text:p text:style-name="common-al"/>
            <text:p text:style-name="common-al">Opbouw: er mag niet eerder worden gestart met de opbouw van het terrein waarop het evenement plaatsvindt dan op 4 oktober 2025 vanaf 8:00 uur. Op 5 oktober 2025 om uiterlijk 18: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8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69001</meta:user-defined>
    <dc:language>nl</dc:language>
    <meta:user-defined meta:name="OVERHEIDop.locatietype/OVERHEIDop.gebiedsmarkering">Adres</meta:user-defined>
    <meta:user-defined meta:name="DC.title">Kennisgeving verleende evenementenvergunning voor 'Braassem Slot Combi' op 4 en 5 oktober 2025 van 08.00 uur tot 16.00 uur - Noorderhem 2 Roelofarendsveen - 869001</meta:user-defined>
    <meta:user-defined meta:name="DCTERMS.W3CDTF/DCTERMS.available">2025-10-03</meta:user-defined>
    <meta:user-defined meta:name="DCTERMS.W3CDTF/OVERHEIDop.jaargang">2025</meta:user-defined>
    <meta:user-defined meta:name="OVERHEIDop.externeBijlage">tekening|exb-2025-35688</meta:user-defined>
    <meta:user-defined meta:name="OVERHEIDop.publicationIssue">427869</meta:user-defined>
    <meta:user-defined meta:name="OVERHEIDop.GmbID/DC.identifier">gmb-2025-427869</meta:user-defined>
    <meta:user-defined meta:name="OVERHEIDop.versieInformatie"/>
  </office:meta>
</office:document-meta>
</file>