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idoornplein 35 2023NK Haarlem, 0392-2025-0149534, mutatiewoning in opdracht van PRE Wonen intern gewijzigd en verduurzaamd,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86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6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6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34</meta:user-defined>
    <meta:user-defined meta:name="DCTERMS.abstract">mutatiewoning In opdracht van PRE Wonen intern gewijzigd en verduurzaam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idoornplein 35 2023NK Haarlem, 0392-2025-0149534, mutatiewoning in opdracht van PRE Wonen intern gewijzigd en verduurzaamd, ontvangen op 30-09-2025</meta:user-defined>
    <meta:user-defined meta:name="DCTERMS.W3CDTF/DCTERMS.available">2025-10-03</meta:user-defined>
    <meta:user-defined meta:name="DCTERMS.W3CDTF/OVERHEIDop.jaargang">2025</meta:user-defined>
    <meta:user-defined meta:name="OVERHEIDop.publicationIssue">427864</meta:user-defined>
    <meta:user-defined meta:name="OVERHEIDop.GmbID/DC.identifier">gmb-2025-427864</meta:user-defined>
    <meta:user-defined meta:name="OVERHEIDop.versieInformatie"/>
  </office:meta>
</office:document-meta>
</file>