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de werfkelder, Nieuwegracht 43, 45 en 47 te Utrecht, GU-Z2025-0028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gracht 43, 45 en 47 te Utrecht</text:p>
            <text:p text:style-name="common-al">GU-Z2025-0028605</text:p>
            <text:p text:style-name="common-al">Toelichting: het renoveren van de werfkeld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86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605</meta:user-defined>
    <meta:user-defined meta:name="DCTERMS.abstract">Toelichting: het renoveren van de werfkelder</meta:user-defined>
    <dc:language>nl</dc:language>
    <meta:user-defined meta:name="OVERHEIDop.locatietype/OVERHEIDop.gebiedsmarkering">Vlak</meta:user-defined>
    <meta:user-defined meta:name="DC.title">Verleende Omgevingsvergunning, het renoveren van de werfkelder, Nieuwegracht 43, 45 en 47 te Utrecht, GU-Z2025-0028605</meta:user-defined>
    <meta:user-defined meta:name="OVERHEIDop.datumEindeReactietermijn">2025-11-12</meta:user-defined>
    <meta:user-defined meta:name="OVERHEIDop.terinzageleggingBG">https://jeleefomgeving.nl/inzien/002220647/8251557f-7a7a-4b35-ae50-bfd6a700260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63</meta:user-defined>
    <meta:user-defined meta:name="OVERHEIDop.GmbID/DC.identifier">gmb-2025-427863</meta:user-defined>
    <meta:user-defined meta:name="OVERHEIDop.versieInformatie"/>
  </office:meta>
</office:document-meta>
</file>