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met nokverhoging aan de achterkant van een woning, Trompstraat 1, 3454XJ De Meern, GU-Z2025-0025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mpstraat 1, 3454XJ De Meern</text:p>
            <text:p text:style-name="common-al">GU-Z2025-0025367</text:p>
            <text:p text:style-name="common-al">Toelichting: het plaatsen van een dakkapel met nokverhoging aan de achte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8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367</meta:user-defined>
    <meta:user-defined meta:name="DCTERMS.abstract">Toelichting: het plaatsen van een dakkapel met nokverhoging aan de achterkant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met nokverhoging aan de achterkant van een woning, Trompstraat 1, 3454XJ De Meern, GU-Z2025-0025367</meta:user-defined>
    <meta:user-defined meta:name="OVERHEIDop.datumEindeReactietermijn">2025-11-12</meta:user-defined>
    <meta:user-defined meta:name="OVERHEIDop.terinzageleggingBG">https://jeleefomgeving.nl/inzien/002220647/60227330-2515-41e0-bab8-bf5d4363ae62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61</meta:user-defined>
    <meta:user-defined meta:name="OVERHEIDop.GmbID/DC.identifier">gmb-2025-427861</meta:user-defined>
    <meta:user-defined meta:name="OVERHEIDop.versieInformatie"/>
  </office:meta>
</office:document-meta>
</file>