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Groenevelt 14, 4524 MB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Groenevelt 14  te Sluis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het aanleggen van een uitrit ten behoeve van het adres aan Groenevelt 14  te  Sluis (CLZ-00010340).</text:p>
              </text:list-item>
            </text:list>
            <text:p text:style-name="common-al">De uitritmelding is ontvangen op 23-08-2025 en geaccepteerd op 30 september 2025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2786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6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6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0340</meta:user-defined>
    <dc:language>nl</dc:language>
    <meta:user-defined meta:name="OVERHEIDop.locatietype/OVERHEIDop.gebiedsmarkering">Punt</meta:user-defined>
    <meta:user-defined meta:name="DC.title">Geaccepteerde uitritmelding Groenevelt 14, 4524 MB Sluis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7860</meta:user-defined>
    <meta:user-defined meta:name="OVERHEIDop.GmbID/DC.identifier">gmb-2025-427860</meta:user-defined>
    <meta:user-defined meta:name="OVERHEIDop.versieInformatie"/>
  </office:meta>
</office:document-meta>
</file>