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ningin Julianastraat 11, 8302CC Emmeloord: het vervangen van kozijnen in de voor- en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Omgevingsvergunning verleend voor deze locatie. Het gaat om het vervangen van kozijnen in de voor- en zij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78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52</meta:user-defined>
    <meta:user-defined meta:name="DCTERMS.abstract">Koningin Julianastraat 11, 8302CC Emmeloord: Omgevingsvergunning 30 januari 2025 het vervangen van kozijnen in de voor- en zijgevel van de woning</meta:user-defined>
    <dc:language>nl</dc:language>
    <meta:user-defined meta:name="OVERHEIDop.locatietype/OVERHEIDop.gebiedsmarkering">Vlak</meta:user-defined>
    <meta:user-defined meta:name="DC.title">Besluit omgevingsvergunning Koningin Julianastraat 11, 8302CC Emmeloord: het vervangen van kozijnen in de voor- en zijgevel van de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86</meta:user-defined>
    <meta:user-defined meta:name="OVERHEIDop.GmbID/DC.identifier">gmb-2025-42786</meta:user-defined>
    <meta:user-defined meta:name="OVERHEIDop.versieInformatie"/>
  </office:meta>
</office:document-meta>
</file>