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oetshuis, Verzoeklocatie 2025092900397, de Braakweg 140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9-09-2025 hebben wij een aanvraag ontvangen voor het verbouwen van een koetshuis op de locatie Verzoeklocatie 2025092900397, de Braakweg 140A. De aanvraag is geregistreerd onder zaaknummer 0153Z20251001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8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bouwen van een koetshuis, Verzoeklocatie 2025092900397, de Braakweg 140A</meta:user-defined>
    <meta:user-defined meta:name="DCTERMS.W3CDTF/DCTERMS.available">2025-10-08</meta:user-defined>
    <meta:user-defined meta:name="DCTERMS.W3CDTF/OVERHEIDop.jaargang">2025</meta:user-defined>
    <meta:user-defined meta:name="OVERHEIDop.publicationIssue">427851</meta:user-defined>
    <meta:user-defined meta:name="OVERHEIDop.GmbID/DC.identifier">gmb-2025-427851</meta:user-defined>
    <meta:user-defined meta:name="OVERHEIDop.versieInformatie"/>
  </office:meta>
</office:document-meta>
</file>