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transformatorstation Ds. Sicco Tjadenstraat C 52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plaatsen van een transformatorstation op de locatie Ds. Sicco Tjadenstraat C 52, 9663 RC Nieuw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5-0338.</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9 september 2025 en neemt daarover waarschijnlijk 24 november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2785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5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5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338</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plaatsen transformatorstation Ds. Sicco Tjadenstraat C 52 Nieuwe Pekela</meta:user-defined>
    <meta:user-defined meta:name="DCTERMS.W3CDTF/DCTERMS.available">2025-10-03</meta:user-defined>
    <meta:user-defined meta:name="DCTERMS.W3CDTF/OVERHEIDop.jaargang">2025</meta:user-defined>
    <meta:user-defined meta:name="OVERHEIDop.publicationIssue">427850</meta:user-defined>
    <meta:user-defined meta:name="OVERHEIDop.GmbID/DC.identifier">gmb-2025-427850</meta:user-defined>
    <meta:user-defined meta:name="OVERHEIDop.versieInformatie"/>
  </office:meta>
</office:document-meta>
</file>