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 Schalkwijkerweg 109 2034JA Haarlem, 0392-2025-0149532, het verbouwen en splitsen van de monumentale boerderij, ontvangen op 30-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8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532</meta:user-defined>
    <meta:user-defined meta:name="DCTERMS.abstract">het verbouwen en splitsen van de monumentale boerderij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 Schalkwijkerweg 109 2034JA Haarlem, 0392-2025-0149532, het verbouwen en splitsen van de monumentale boerderij, ontvangen op 30-09-2025</meta:user-defined>
    <meta:user-defined meta:name="DCTERMS.W3CDTF/DCTERMS.available">2025-10-03</meta:user-defined>
    <meta:user-defined meta:name="DCTERMS.W3CDTF/OVERHEIDop.jaargang">2025</meta:user-defined>
    <meta:user-defined meta:name="OVERHEIDop.publicationIssue">427848</meta:user-defined>
    <meta:user-defined meta:name="OVERHEIDop.GmbID/DC.identifier">gmb-2025-427848</meta:user-defined>
    <meta:user-defined meta:name="OVERHEIDop.versieInformatie"/>
  </office:meta>
</office:document-meta>
</file>