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anterieure overeenkomst Jurjaneweg (ongenummerd) en Jurjaneweg 5 te Borssele</text:p>
      <text:section text:name="regeling_id1-3-2" text:style-name="regeling">
        <text:section text:name="aanhef_id1-3-2-1" text:style-name="aanhef">
          <text:section text:name="preambule_id1-3-2-1-1" text:style-name="preambule">
            <text:p text:style-name="al">Het college van burgemeester en wethouders van de gemeente Borsele maakt bekend dat zij op 25 september 2025 een anterieure overeenkomst op basis van artikel 13.13 van de Omgevingswet hebben gesloten.</text:p>
            <text:p text:style-name="al"/>
            <text:p text:style-name="al">
            <text:span text:style-name="nadrukvet">Zakelijke weergave overeenkomst</text:span>
          </text:p>
            <text:p text:style-name="al">De anterieure overeenkomst heeft betrekking op een drietal percelen aan de Jurjaneweg te Borssele. De percelen zijn kadastraal bekend gemeente Borsele, sectie C, nummers, 1427, 1428, 1429 en 1430, tezamen groot 21.116 m<text:span text:style-name="sup">2 </text:span>. De gemeente is bereid medewerking te verlenen aan het bouw- en inrichtingsplan in de vorm zich in te spannen om het omgevingsplan te wijzigen middels de daarvoor wettelijk verankerde procedure. De anterieure overeenkomst bevat voorwaarden op basis waarvan de gemeente vanuit haar publiekrechtelijke taken en bevoegdheden bereid is medewerking te verlenen aan het voeren van een procedure om het omgevingsplan te wijzigen. Eveneens bevat de anterieure overeenkomst afspraken omtrent de realisatie van initiatiefnemers bouw- en inrichtingsplan, de sloopverplichting van voormalige agrarische bedrijfsbebouwing (behoudens de voormalige bedrijfswoning), financiële uitgangspunten, (aansluiting op) openbare voorzieningen, uitvoeringsbepalingen en afspraken omtrent gebruikmaking van publiekrechtelijke bevoegdheden en verplichtingen.</text:p>
            <text:p text:style-name="al"/>
            <text:p text:style-name="al">
            <text:span text:style-name="nadrukvet">Kostenverhaal en financiële bijdragen</text:span>
          </text:p>
            <text:p text:style-name="al">De gemeente Borsele is op basis van Titel 13.6 van de Omgevingswet verplicht kosten te verhalen die zij maakt voor het realiseren van een nieuw toe de delen functie aan een locatie. Het gaat om kosten die betrekking hebben op werken, werkzaamheden en maatregelen die daartoe zijn aangewezen in Afdeling 8.4 van het Omgevingsbesluit. Daarnaast vraagt de gemeente Borsele op basis van Titel 13.7 van de Omgevingswet financiële bijdragen ter verbetering van de kwaliteit van de fysieke leefomgeving. Met het sluiten van een anterieure overeenkomst gaat de gemeente onder meer een overeenkomst aan waarin enerzijds het wettelijk verplicht kostenverhaal en anderzijds het voldoen van financiële bijdragen privaatrechtelijk wordt afgedekt.</text:p>
            <text:p text:style-name="al"/>
            <text:p text:style-name="al">
            <text:span text:style-name="nadrukvet">Geen bezwaar en beroep</text:span>
          </text:p>
            <text:p text:style-name="al">Tegen een gesloten anterieure overeenkomst en/of zakelijke beschrijving van de inhoud daarvan kunnen geen zienswijzen of bezwaren worden ingediend.</text:p>
            <text:p text:style-name="al"/>
            <text:p text:style-name="al">
            <text:span text:style-name="nadrukvet">Inzage</text:span>
          </text:p>
            <text:p text:style-name="al">Conform artikel 16.138 van de Omgevingswet en artikel 12 van de Bekendmakingswet ligt vanaf 3 oktober 2025 de overeenkomst gedurende een termijn van zes (6) weken ter inzage op het gemeentehuis, Stenevate 10 te 4451 KB Heinkenszand. Het gemeentehuis is voor het inzien van stukken geopend van maandag tot en met donderdag van 08:30 – 12.00 uur en van 13:00 – 15:00 en vrijdagochtend van 08:30 – 12:00 uur. Wij verzoeken u voor het inzien van stukken op voorhand een telefonische afspraak te maken. Dit zodat deze stukken alvast voor u kunnen worden klaargelegd. U kunt daarvoor contact opnemen met de Afdeling Informatiebeheer en Ondersteuning via het algemene telefoonnummer 0113-238383. Deze publicatie moet worden beschouwd als een zakelijke beschrijving in de zin van artikel 12 van de Bekendmakingswet.</text:p>
            <text:p text:style-name="al"/>
            <text:p text:style-name="al">Heinkenszand, 3 oktober 2025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2784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4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4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orsele</meta:user-defined>
    <meta:user-defined meta:name="OVERHEID.Informatietype/DC.type">officiële publicatie</meta:user-defined>
    <meta:user-defined meta:name="OVERHEIDop.Rubriek/DC.type">overige overheidsinformatie</meta:user-defined>
    <meta:user-defined meta:name="OVERHEID.Gemeente/OVERHEID.authority">Borsele</meta:user-defined>
    <meta:user-defined meta:name="OVERHEID.Gemeente/DCTERMS.publisher">Borsele</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OVERHEID.TaxonomieBeleidsagendaDecentraal/OVERHEID.category">Recht | Burgerlijk recht</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terinzagelegging anterieure overeenkomst Jurjaneweg (ongenummerd) en Jurjaneweg 5 te Borssele</meta:user-defined>
    <meta:user-defined meta:name="DCTERMS.W3CDTF/DCTERMS.available">2025-10-03</meta:user-defined>
    <meta:user-defined meta:name="DCTERMS.W3CDTF/OVERHEIDop.jaargang">2025</meta:user-defined>
    <meta:user-defined meta:name="OVERHEIDop.publicationIssue">427844</meta:user-defined>
    <meta:user-defined meta:name="OVERHEIDop.GmbID/DC.identifier">gmb-2025-427844</meta:user-defined>
    <meta:user-defined meta:name="OVERHEIDop.versieInformatie"/>
  </office:meta>
</office:document-meta>
</file>