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nemen tot het verkopen van grond van de gemeente gelegen achter de Tijsjesdijk 6 en naast Tijsjesdijk 8a te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tot het verkopen van grond van de gemeente gelegen bij/achter Tijsjesdijk 6 en naast Tijsjesdijk 8a te Rhoon. Het betreft het perceel, kadastraal bekend als: gemeente Rhoon, sectie B, nummer 5238, gedeeltelijk, met een oppervlakte van ca. 135 m². </text:p>
            <text:p text:style-name="common-al">
            <text:span text:style-name="nadrukvet">Aanleiding</text:span>
          </text:p>
            <text:p text:style-name="common-al">De gemeente Albrandswaard heeft met de eigenaar van het perceel Tijsjesdijk 6 te Rhoon afspraken gemaakt over het o.a. verwijderen van een steiger op grond va de gemeente, gelegen achter Tijsjesdijk 6 en naast Tijsjesdijk 8a. In het verlengde van deze afspraak is een vaststellingsovereenkomst gesloten tussen de eigenaar van Tijsjesdijk 6 en de eigenaar/bewoner van Tijsjesdijk 8a over het verwijderen van de betrokken steiger. In het kader van de voornoemde afspraken is de gemeente bereid om een strook grond bij/achter Tijsjesdijk 6 te verkopen aan de eigenaar van Tijsjesdijk 6.</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j.v.d.land@albrandswaard.nl onder vermelding van “Voornemen tot wederom verhuur van gronden en overdracht opstalrecht snackkiosk te Poortugaal”.</text:p>
            <text:p text:style-name="common-al">Zet in uw e-mail in ieder geval en ten minste:</text:p>
            <text:list text:style-name="id1-3-2-1-1-8">
              <text:list-item text:style-override="id1-3-2-1-1-8-1">
                <text:number>•</text:number>
                <text:p text:style-name="al"> uw naam, adres en woonplaats;</text:p>
              </text:list-item>
              <text:list-item text:style-override="id1-3-2-1-1-8-2">
                <text:number>•</text:number>
                <text:p text:style-name="al"> waarom u van mening bent dat u ook als gegadigde moet worden aangemerkt;</text:p>
              </text:list-item>
              <text:list-item text:style-override="id1-3-2-1-1-8-3">
                <text:number>•</text:number>
                <text:p text:style-name="al"> uw handtekening;</text:p>
              </text:list-item>
              <text:list-item text:style-override="id1-3-2-1-1-8-4">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78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het verkopen van grond van de gemeente gelegen achter de Tijsjesdijk 6 en naast Tijsjesdijk 8a te Rhoon</meta:user-defined>
    <meta:user-defined meta:name="DCTERMS.W3CDTF/DCTERMS.available">2025-10-03</meta:user-defined>
    <meta:user-defined meta:name="DCTERMS.W3CDTF/OVERHEIDop.jaargang">2025</meta:user-defined>
    <meta:user-defined meta:name="OVERHEIDop.publicationIssue">427843</meta:user-defined>
    <meta:user-defined meta:name="OVERHEIDop.GmbID/DC.identifier">gmb-2025-427843</meta:user-defined>
    <meta:user-defined meta:name="OVERHEIDop.versieInformatie"/>
  </office:meta>
</office:document-meta>
</file>