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Groenevelt 12, 4524 MB Sluis, Groenevelt 14, 4524 MB Sluis, ten behoeve van Burgemeester Aernoudtsweg 9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Groenevelt 12  te SluisGroenevelt 14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de aanleg van een uitrit ten behoeve van het bereiken van het agrarische perceel behorende bij het adres Burgemeester Aernoudtsweg 9 te Sluis, gelegen tussen de adressen Groenevelt 12 en 14 te Sluis (CLZ-00010408).</text:p>
              </text:list-item>
            </text:list>
            <text:p text:style-name="common-al">De uitritmelding is ontvangen op 25-09-2025 en geaccepteerd op 30 september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78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4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uitritmelding Groenevelt 12, 4524 MB Sluis, Groenevelt 14, 4524 MB Sluis, ten behoeve van Burgemeester Aernoudtsweg 9 te Slui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842</meta:user-defined>
    <meta:user-defined meta:name="OVERHEIDop.GmbID/DC.identifier">gmb-2025-427842</meta:user-defined>
    <meta:user-defined meta:name="OVERHEIDop.versieInformatie"/>
  </office:meta>
</office:document-meta>
</file>