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Pieter Saenredamstraat 7BS, 3583TA Utrecht, GU-Z2025-0025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Saenredamstraat 7BS, 3583TA Utrecht</text:p>
            <text:p text:style-name="common-al">GU-Z2025-0025077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8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77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Pieter Saenredamstraat 7BS, 3583TA Utrecht, GU-Z2025-0025077</meta:user-defined>
    <meta:user-defined meta:name="OVERHEIDop.datumEindeReactietermijn">2025-11-12</meta:user-defined>
    <meta:user-defined meta:name="OVERHEIDop.terinzageleggingBG">https://jeleefomgeving.nl/inzien/002220647/659071fd-9ba9-494b-bc5f-c479bcdfec0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38</meta:user-defined>
    <meta:user-defined meta:name="OVERHEIDop.GmbID/DC.identifier">gmb-2025-427838</meta:user-defined>
    <meta:user-defined meta:name="OVERHEIDop.versieInformatie"/>
  </office:meta>
</office:document-meta>
</file>