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activiteit (technisch) nieuwbouw kantoor, Barchemseweg 84a, 7261 D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5 een besluit genomen op de aanvraag met zaaknummer Z2025-00001411 voor het Bouwactiviteit (technisch) nieuwbouw kantoor op locatie Barchemseweg 84a, 7261DE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783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3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3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11</meta:user-defined>
    <meta:user-defined meta:name="DCTERMS.abstract">Betreft:  Besluit op locatie Barchemseweg 84a, 7261DE Ruurlo</meta:user-defined>
    <dc:language>nl</dc:language>
    <meta:user-defined meta:name="OVERHEIDop.locatietype/OVERHEIDop.gebiedsmarkering">Vlak</meta:user-defined>
    <meta:user-defined meta:name="DC.title">Toestemming voor Bouwactiviteit (technisch) nieuwbouw kantoor, Barchemseweg 84a, 7261 DE Ruurlo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836</meta:user-defined>
    <meta:user-defined meta:name="OVERHEIDop.GmbID/DC.identifier">gmb-2025-427836</meta:user-defined>
    <meta:user-defined meta:name="OVERHEIDop.versieInformatie"/>
  </office:meta>
</office:document-meta>
</file>