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ommerseweg 23, 8181LX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ommerseweg 23 in Heerde, voor het bouwen van een houten carport, ontvangen op 30 september 2025 (zaaknummer R2025-0215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7835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3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35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159</meta:user-defined>
    <meta:user-defined meta:name="DCTERMS.abstract">Betreft: Aanvraag op locatie Kommerseweg 23, 8181LX Heer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verzoek Omgevingsvergunning, Kommerseweg 23, 8181LX Heerd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7835</meta:user-defined>
    <meta:user-defined meta:name="OVERHEIDop.GmbID/DC.identifier">gmb-2025-427835</meta:user-defined>
    <meta:user-defined meta:name="OVERHEIDop.versieInformatie"/>
  </office:meta>
</office:document-meta>
</file>