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t) Kenningsgeving wijzigen omgev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het voornemen om het omgevingsplan te gaan wijzigen, ter plaatse van de Helakkerstraat 22-48 te Rucphen. </text:span>
          </text:p>
            <text:p text:style-name="common-al">
            
          </text:p>
            <text:p text:style-name="common-al">Burgemeester en wethouders van de gemeente Rucphen maken bekend dat zij voornemens zijn om het omgevingsplan Rucphen te wijzigen voor de woonwagenlocatie aan de Helakkerstraat 22-48 te Rucphen. </text:p>
            <text:p text:style-name="common-al">
            
          </text:p>
            <text:p text:style-name="common-al">Deze publicatie is slechts een vooraankondiging. Het is nog niet mogelijk te reageren op de voorgenomen wijziging van het omgevingsplan. Er zijn op dit moment nog geen stukken die u kunt inzien.</text:p>
            <text:p text:style-name="common-al">
            
          </text:p>
            <text:p text:style-name="common-al">Zodra het ontwerp van de wijziging van het  omgevingsplan is opgesteld, zal er participatie plaatsvinden en zal daarna het ontwerp ter inzage worden gelegd. Dit wordt dan op de volgende websites: www.officielebekendmakingen.nl en www.omgevingswet.overheid.nl bekend gemaakt. U krijgt dan de mogelijkheid om een zienswijzen tegen de ontwerpwijziging in te dienen. Elke fase van de wijziging van het </text:p>
            <text:p text:style-name="common-al">omgevingsplan zal afzonderlijk bekend worden gemaakt. </text:p>
            <text:p text:style-name="common-al">
            
          </text:p>
            <text:p text:style-name="common-al">
            <text:span text:style-name="nadrukvet">Heeft u nog vragen</text:span>
          </text:p>
            <text:p text:style-name="common-al">U kunt hiervoor contact opnemen met een medewerker van het Team Omgeving op telefoonnummer (0165) 3495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2783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3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3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082286</meta:user-defined>
    <meta:user-defined meta:name="DCTERMS.abstract">Voornemen wijzigingen omgevingsplan, Helakkerstraat 22-48 te Rucph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st) Kenningsgeving wijzigen omgevingsplan</meta:user-defined>
    <meta:user-defined meta:name="DCTERMS.W3CDTF/DCTERMS.available">2025-10-07</meta:user-defined>
    <meta:user-defined meta:name="DCTERMS.W3CDTF/OVERHEIDop.jaargang">2025</meta:user-defined>
    <meta:user-defined meta:name="OVERHEIDop.publicationIssue">427834</meta:user-defined>
    <meta:user-defined meta:name="OVERHEIDop.GmbID/DC.identifier">gmb-2025-427834</meta:user-defined>
    <meta:user-defined meta:name="OVERHEIDop.versieInformatie"/>
  </office:meta>
</office:document-meta>
</file>