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3-b  Den Ham, wijziging op bestaande vergunning i.v.m. aanpassing kelder, verzonden 01-10-2025, zaaknummer TR-Z2025-00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bouwactiviteit (technisch)</text:p>
            <text:p text:style-name="common-al">
            <text:span text:style-name="nadrukvet">Waar:</text:span> Linderweg 3-b Den Ham</text:p>
            <text:p text:style-name="common-al">
            <text:span text:style-name="nadrukvet">Project:</text:span> wijziging op bestaande vergunning i.v.m. aanpassing kelder</text:p>
            <text:p text:style-name="common-al">
            <text:span text:style-name="nadrukvet">Ingekomen:</text:span> 02-07-2025</text:p>
            <text:p text:style-name="common-al">
            <text:span text:style-name="nadrukvet">Verzonden: </text:span>01-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8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23</meta:user-defined>
    <meta:user-defined meta:name="DCTERMS.abstract">wijziging op bestaande vergunning i.v.m. aanpassing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erweg 3-b  Den Ham, wijziging op bestaande vergunning i.v.m. aanpassing kelder, verzonden 01-10-2025, zaaknummer TR-Z2025-001023.</meta:user-defined>
    <meta:user-defined meta:name="DCTERMS.W3CDTF/DCTERMS.available">2025-10-08</meta:user-defined>
    <meta:user-defined meta:name="DCTERMS.W3CDTF/OVERHEIDop.jaargang">2025</meta:user-defined>
    <meta:user-defined meta:name="OVERHEIDop.publicationIssue">427830</meta:user-defined>
    <meta:user-defined meta:name="OVERHEIDop.GmbID/DC.identifier">gmb-2025-427830</meta:user-defined>
    <meta:user-defined meta:name="OVERHEIDop.versieInformatie"/>
  </office:meta>
</office:document-meta>
</file>