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en het aanpassen van de reclame, Amsterdamsestraatweg 385, 3551CK Utrecht, GU-Z2025-002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5, 3551CK Utrecht</text:p>
            <text:p text:style-name="common-al">GU-Z2025-0021536</text:p>
            <text:p text:style-name="common-al">Toelichting: het wijzigen van de gevel en het aanpassen van de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36</meta:user-defined>
    <meta:user-defined meta:name="DCTERMS.abstract">Toelichting: het wijzigen van de gevel en het aanpassen van de reclame</meta:user-defined>
    <dc:language>nl</dc:language>
    <meta:user-defined meta:name="OVERHEIDop.locatietype/OVERHEIDop.gebiedsmarkering">Vlak</meta:user-defined>
    <meta:user-defined meta:name="DC.title">Verleende Omgevingsvergunning, het wijzigen van de gevel en het aanpassen van de reclame, Amsterdamsestraatweg 385, 3551CK Utrecht, GU-Z2025-0021536</meta:user-defined>
    <meta:user-defined meta:name="OVERHEIDop.datumEindeReactietermijn">2025-11-12</meta:user-defined>
    <meta:user-defined meta:name="OVERHEIDop.terinzageleggingBG">https://jeleefomgeving.nl/inzien/002220647/33df0fa3-e743-4489-bba4-5c54410c156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22</meta:user-defined>
    <meta:user-defined meta:name="OVERHEIDop.GmbID/DC.identifier">gmb-2025-427822</meta:user-defined>
    <meta:user-defined meta:name="OVERHEIDop.versieInformatie"/>
  </office:meta>
</office:document-meta>
</file>