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uitbreiding en verduurzaming woning Europastraat 60, 7622K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5 een besluit genomen op de aanvraag omgevingsvergunning met zaaknummer Z2025-00000410 voor het uitbreiden en verduurzamen van de woning op locatie Europatraat 60, 7622K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78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Betreft: Regulier Besluit op locatie Europastraat 60, 7622KH Borne</meta:user-defined>
    <dc:language>nl</dc:language>
    <meta:user-defined meta:name="OVERHEIDop.locatietype/OVERHEIDop.gebiedsmarkering">Vlak</meta:user-defined>
    <meta:user-defined meta:name="DC.title">Kennisgeving besluit op aanvraag omgevingsvergunning - uitbreiding en verduurzaming woning Europastraat 60, 7622KH Born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820</meta:user-defined>
    <meta:user-defined meta:name="OVERHEIDop.GmbID/DC.identifier">gmb-2025-427820</meta:user-defined>
    <meta:user-defined meta:name="OVERHEIDop.versieInformatie"/>
  </office:meta>
</office:document-meta>
</file>