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terras bij een sportkantine, Tirionlaan 3, 3528BM Utrecht, GU-Z2025-0024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rionlaan 3, 3528BM Utrecht</text:p>
            <text:p text:style-name="common-al">GU-Z2025-0024379</text:p>
            <text:p text:style-name="common-al">Toelichting: het realiseren van een terras bij een sportkantin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81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1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1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4379</meta:user-defined>
    <meta:user-defined meta:name="DCTERMS.abstract">Toelichting: het realiseren van een terras bij een sportkantine</meta:user-defined>
    <dc:language>nl</dc:language>
    <meta:user-defined meta:name="DC.title">Verleende Omgevingsvergunning, het realiseren van een terras bij een sportkantine, Tirionlaan 3, 3528BM Utrecht, GU-Z2025-0024379</meta:user-defined>
    <meta:user-defined meta:name="OVERHEIDop.datumEindeReactietermijn">2025-11-12</meta:user-defined>
    <meta:user-defined meta:name="OVERHEIDop.terinzageleggingBG">https://jeleefomgeving.nl/inzien/002220647/093f6e85-de13-4188-9cfd-2f12a7106a81</meta:user-defined>
    <meta:user-defined meta:name="OVERHEIDop.locatietype/OVERHEIDop.gebiedsmarkering">GeometrieRef</meta:user-defined>
    <meta:user-defined meta:name="DCTERMS.W3CDTF/DCTERMS.available">2025-10-03</meta:user-defined>
    <meta:user-defined meta:name="DCTERMS.W3CDTF/OVERHEIDop.jaargang">2025</meta:user-defined>
    <meta:user-defined meta:name="OVERHEIDop.externeBijlage">Afwijkvergunning|exb-2025-35683</meta:user-defined>
    <meta:user-defined meta:name="OVERHEIDop.publicationIssue">427815</meta:user-defined>
    <meta:user-defined meta:name="OVERHEIDop.GmbID/DC.identifier">gmb-2025-427815</meta:user-defined>
    <meta:user-defined meta:name="OVERHEIDop.versieInformatie"/>
  </office:meta>
</office:document-meta>
</file>