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materiaalopslagen afgezet met bouwhekken en een steiger, Venstraat 89 565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828 </text:p>
            <text:p text:style-name="common-al"> Omschrijving: plaatsen van 2 materiaalopslagen afgezet met bouwhekken e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nstraat 89 5651AM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1-10-2025 </text:p>
            <text:p text:style-name="common-al"> Heeft u direct belang bij deze beslissing? Dan kunt u binnen zes weken, na 01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779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9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9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828</meta:user-defined>
    <meta:user-defined meta:name="DCTERMS.abstract">plaatsen van 2 materiaalopslagen afgezet met bouwhekken en een steiger</meta:user-defined>
    <dc:language>nl</dc:language>
    <meta:user-defined meta:name="OVERHEIDop.locatietype/OVERHEIDop.gebiedsmarkering">Punt</meta:user-defined>
    <meta:user-defined meta:name="DC.title">Besluit op aanvraag: plaatsen van 2 materiaalopslagen afgezet met bouwhekken en een steiger, Venstraat 89 5651AM Eindhov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98</meta:user-defined>
    <meta:user-defined meta:name="OVERHEIDop.GmbID/DC.identifier">gmb-2025-427798</meta:user-defined>
    <meta:user-defined meta:name="OVERHEIDop.versieInformatie"/>
  </office:meta>
</office:document-meta>
</file>