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peuteropvang en voorschoolse educatie Doetinchem 2023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30 september 2025 heeft het college van B&amp;W van de gemeente Doetinchem besloten om het uurtarief als bedoeld in artikel 7 van de Subsidieregeling peuteropvang en voorschoolse educatie Doetinchem 2023 - 2026 vast te stellen op € 13,03.</text:p>
            <text:p text:style-name="al"/>
            <text:p text:style-name="al">Doetinchem, 3 oktober 2025. 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779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9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9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etinchem</meta:user-defined>
    <meta:user-defined meta:name="OVERHEID.Gemeente/DCTERMS.publisher">Doetinchem</meta:user-defined>
    <meta:user-defined meta:name="OVERHEID.TaxonomieBeleidsagendaDecentraal/OVERHEID.category">Sociale zekerheid | Organisatie en beleid</meta:user-defined>
    <meta:user-defined meta:name="DC.source">Wet kinderopvang]|[1.0:c:BWBR0017017&amp;g=2022-08-01</meta:user-defined>
    <meta:user-defined meta:name="DCTERMS.alternative">Subsidieregeling peuteropvang en voor- en vroegschoolse educatie Doetinchem 2023 – 2026</meta:user-defined>
    <dc:language>nl</dc:language>
    <meta:user-defined meta:name="OVERHEIDop.locatietype/OVERHEIDop.gebiedsmarkering">Gemeente</meta:user-defined>
    <meta:user-defined meta:name="DC.title">Subsidieregeling peuteropvang en voorschoolse educatie Doetinchem 2023-2026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95</meta:user-defined>
    <meta:user-defined meta:name="OVERHEIDop.betreftRegeling">CVDR682382_7</meta:user-defined>
    <meta:user-defined meta:name="xs:date/OVERHEIDop.startdatum">2026-01-01</meta:user-defined>
    <meta:user-defined meta:name="OVERHEIDop.GmbID/DC.identifier">gmb-2025-427795</meta:user-defined>
    <meta:user-defined meta:name="OVERHEIDop.versieInformatie"/>
  </office:meta>
</office:document-meta>
</file>