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ot wijziging van de Subsidieregeling investering in inclusief, vitaal en veilig activiteitenaanbod Doetinchem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oetinchem;</text:p>
            <text:p text:style-name="al">overwegende dat het gewenst is om</text:p>
            <text:p text:style-name="al">1) aanbodontwikkeling voor de kwetsbare doelgroepen te stimuleren;</text:p>
            <text:p text:style-name="al">2) de inzet van stichtingen en verenigingen op het gebied van sociale veiligheid te ondersteunen en stimuleren;</text:p>
            <text:p text:style-name="al">investeren we met deze regeling in stichtingen en verenigingen voor de ontwikkeling van een inclusief, vitaal en veilig aanbod.</text:p>
            <text:p text:style-name="al">gelet op artikel 2, 3, 5, 7 lid 3 en 9 lid 3 sub f van de Algemene subsidieverordening gemeente Doetinchem 2022;</text:p>
            <text:p text:style-name="al">besluiten:</text:p>
            <text:p text:style-name="al">vast te stellen de volgende regeling: Regeling tot wijziging van de Subsidieregeling investering in inclusief, vitaal en veilig activiteitenaanbod Doetinchem 2025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 lid 1 sub c komt als volgt te luiden:</text:p>
            <text:p text:style-name="al">c. Een Verklaring Omtrent het Gedrag (VOG) van alle vrijwilligers die werken met kwetsbare doelgroepen zoals kinderen of sporters met een beperk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de dag na bekendmaking en heeft terugwerkende kracht tot en met 1 januar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0 september 2025 door het college van B&amp;W van de gemeente Doetinchem</text:span></text:p>
            <text:p><text:span text:style-name="functie"/></text:p>
            <text:p><text:span text:style-name="functie">Secretari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779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9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9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Financiën | Organisatie en beleid</meta:user-defined>
    <meta:user-defined meta:name="DC.source">Algemene subsidieverordening gemeente Doetinchem 2022]|[https://lokaleregelgeving.overheid.nl/CVDR679414/1</meta:user-defined>
    <meta:user-defined meta:name="DCTERMS.alternative">Subsidieregeling investering in inclusief, vitaal en veilig activiteitenaanbod Doetinchem 2025</meta:user-defined>
    <dc:language>nl</dc:language>
    <meta:user-defined meta:name="OVERHEIDop.locatietype/OVERHEIDop.gebiedsmarkering">Gemeente</meta:user-defined>
    <meta:user-defined meta:name="DC.title">Subsidieregeling investering in inclusief, vitaal en veilig activiteitenaanbod Doetinchem 2025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94</meta:user-defined>
    <meta:user-defined meta:name="OVERHEIDop.betreftRegeling">CVDR727252_2</meta:user-defined>
    <meta:user-defined meta:name="xs:date/OVERHEIDop.startdatum">2025-10-04</meta:user-defined>
    <meta:user-defined meta:name="OVERHEIDop.GmbID/DC.identifier">gmb-2025-427794</meta:user-defined>
    <meta:user-defined meta:name="OVERHEIDop.versieInformatie"/>
  </office:meta>
</office:document-meta>
</file>