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Julianaweg 197, 3525VE Utrecht, GU-Z2025-0025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197, 3525VE Utrecht</text:p>
            <text:p text:style-name="common-al">GU-Z2025-0025852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779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9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9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85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Julianaweg 197, 3525VE Utrecht, GU-Z2025-0025852</meta:user-defined>
    <meta:user-defined meta:name="OVERHEIDop.datumEindeReactietermijn">2025-11-12</meta:user-defined>
    <meta:user-defined meta:name="OVERHEIDop.terinzageleggingBG">https://jeleefomgeving.nl/inzien/002220647/aaa33975-06b8-400e-b002-a7f6a56af104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93</meta:user-defined>
    <meta:user-defined meta:name="OVERHEIDop.GmbID/DC.identifier">gmb-2025-427793</meta:user-defined>
    <meta:user-defined meta:name="OVERHEIDop.versieInformatie"/>
  </office:meta>
</office:document-meta>
</file>