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Interne wanddoorbraak, Tijgerlaan 2 , 5691 G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Interne wanddoorbraak, Tijgerlaan 2</text:p>
            <text:p text:style-name="common-al">Locatie: Tijgerlaan 2 5691 GE Son en Breugel</text:p>
            <text:p text:style-name="common-al">Zaaknummer: 08482772555</text:p>
            <text:p text:style-name="common-al">Datum verleend: 01-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7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72555</meta:user-defined>
    <meta:user-defined meta:name="DCTERMS.abstract">Interne wanddoorbraak,  Tijgerlaan 2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Interne wanddoorbraak, Tijgerlaan 2 , 5691 GE Son en Breugel:</meta:user-defined>
    <meta:user-defined meta:name="DCTERMS.W3CDTF/DCTERMS.available">2025-10-03</meta:user-defined>
    <meta:user-defined meta:name="DCTERMS.W3CDTF/OVERHEIDop.jaargang">2025</meta:user-defined>
    <meta:user-defined meta:name="OVERHEIDop.publicationIssue">427791</meta:user-defined>
    <meta:user-defined meta:name="OVERHEIDop.GmbID/DC.identifier">gmb-2025-427791</meta:user-defined>
    <meta:user-defined meta:name="OVERHEIDop.versieInformatie"/>
  </office:meta>
</office:document-meta>
</file>