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indeling woning waarbij een wijziging aan de constructieve opzet wordt ge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241</text:p>
            <text:p text:style-name="common-al">Omschrijving: wijzigen indeling woning waarbij een wijziging aan de constructieve opzet wordt ged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30 5611JC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30-01-2025</text:p>
            <text:p text:style-name="common-al">De beslissing ligt vanaf 03-02-2025 tot het einde van de bezwaar(beroep)termijn ter inzage op het Inwonersplein (Stadhuis), Stadhuisplein 1, Eindhoven.</text:p>
            <text:p text:style-name="common-al">Eveneens ligt de <text:a xlink:href="https://publicaties.eindhoven.nl/dossier/EHV-ZP2024-00724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41</meta:user-defined>
    <meta:user-defined meta:name="DCTERMS.abstract">wijzigen indeling woning waarbij een wijziging aan de constructieve opzet wordt ged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indeling woning waarbij een wijziging aan de constructieve opzet wordt gedaan</meta:user-defined>
    <meta:user-defined meta:name="OVERHEIDop.datumEindeReactietermijn">2025-03-16</meta:user-defined>
    <meta:user-defined meta:name="OVERHEIDop.terinzageleggingBG">https://publicaties.eindhoven.nl/dossier/EHV-ZP2024-00724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79</meta:user-defined>
    <meta:user-defined meta:name="OVERHEIDop.GmbID/DC.identifier">gmb-2025-42779</meta:user-defined>
    <meta:user-defined meta:name="OVERHEIDop.versieInformatie"/>
  </office:meta>
</office:document-meta>
</file>