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Alexander de Grotelaan 244, 3526RP Utrecht, GU-Z2025-002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de Grotelaan 244, 3526RP Utrecht</text:p>
            <text:p text:style-name="common-al">GU-Z2025-0026928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928</meta:user-defined>
    <meta:user-defined meta:name="DCTERMS.abstract">Toelichting: het bouwen van een dakopbouw op de woning</meta:user-defined>
    <dc:language>nl</dc:language>
    <meta:user-defined meta:name="DC.title">Verleende Omgevingsvergunning, het bouwen van een dakopbouw op de woning, Alexander de Grotelaan 244, 3526RP Utrecht, GU-Z2025-0026928</meta:user-defined>
    <meta:user-defined meta:name="OVERHEIDop.datumEindeReactietermijn">2025-11-12</meta:user-defined>
    <meta:user-defined meta:name="OVERHEIDop.terinzageleggingBG">https://jeleefomgeving.nl/inzien/002220647/c5ee1c0e-751e-448f-8cd5-d308861ecce6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682</meta:user-defined>
    <meta:user-defined meta:name="OVERHEIDop.publicationIssue">427787</meta:user-defined>
    <meta:user-defined meta:name="OVERHEIDop.GmbID/DC.identifier">gmb-2025-427787</meta:user-defined>
    <meta:user-defined meta:name="OVERHEIDop.versieInformatie"/>
  </office:meta>
</office:document-meta>
</file>