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verbouwen van pand naar 2 appartementen en 2 woningen - Prins Bernhardlaan 25a</text:p>
      <text:section text:name="zakelijke-mededeling_id1-3-2" text:style-name="zakelijke-mededeling">
        <text:section text:name="zakelijke-mededeling-tekst_id1-3-2-1" text:style-name="zakelijke-mededeling-tekst">
          <text:section text:name="tekst_id1-3-2-1-1" text:style-name="tekst">
            <text:p text:style-name="common-al">Op 30 september 2025 is een aanvraag omgevingsvergunning ontvangen voor het verbouwen van een pand naar 2 appartementen en 2 woningen op locatie Prins Bernhardlaan 25a te Borne. De aanvraag is geregistreerd onder zaaknummer Z2025-00000447.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2778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8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78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447</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 verbouwen van pand naar 2 appartementen en 2 woningen - Prins Bernhardlaan 25a</meta:user-defined>
    <meta:user-defined meta:name="DCTERMS.W3CDTF/DCTERMS.available">2025-10-08</meta:user-defined>
    <meta:user-defined meta:name="DCTERMS.W3CDTF/OVERHEIDop.jaargang">2025</meta:user-defined>
    <meta:user-defined meta:name="OVERHEIDop.publicationIssue">427784</meta:user-defined>
    <meta:user-defined meta:name="OVERHEIDop.GmbID/DC.identifier">gmb-2025-427784</meta:user-defined>
    <meta:user-defined meta:name="OVERHEIDop.versieInformatie"/>
  </office:meta>
</office:document-meta>
</file>