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een eerder verleende vergunning voor een dakkapel, Seizoentuinenlaan 11, 3452RA Vleuten, GU-Z2025-00259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eizoentuinenlaan 11, 3452RA Vleuten</text:p>
            <text:p text:style-name="common-al">GU-Z2025-0025949</text:p>
            <text:p text:style-name="common-al">Toelichting: het wijzigen van een eerder verleende vergunning voor een dakkapel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2 nov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27783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78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78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5949</meta:user-defined>
    <meta:user-defined meta:name="DCTERMS.abstract">Toelichting: het wijzigen van een eerder verleende vergunning voor een dakkapel</meta:user-defined>
    <dc:language>nl</dc:language>
    <meta:user-defined meta:name="OVERHEIDop.locatietype/OVERHEIDop.gebiedsmarkering">Vlak</meta:user-defined>
    <meta:user-defined meta:name="DC.title">Verleende Omgevingsvergunning, het wijzigen van een eerder verleende vergunning voor een dakkapel, Seizoentuinenlaan 11, 3452RA Vleuten, GU-Z2025-0025949</meta:user-defined>
    <meta:user-defined meta:name="OVERHEIDop.datumEindeReactietermijn">2025-11-12</meta:user-defined>
    <meta:user-defined meta:name="OVERHEIDop.terinzageleggingBG">https://jeleefomgeving.nl/inzien/002220647/a4d5dc56-4b89-440c-85ef-0cb67ad86cb1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783</meta:user-defined>
    <meta:user-defined meta:name="OVERHEIDop.GmbID/DC.identifier">gmb-2025-427783</meta:user-defined>
    <meta:user-defined meta:name="OVERHEIDop.versieInformatie"/>
  </office:meta>
</office:document-meta>
</file>