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kozijnen aan de Trondheim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3224 voor een Omgevingsvergunning voor het vervangen van kozijnen op locatie Trondheimstraat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77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4</meta:user-defined>
    <meta:user-defined meta:name="DCTERMS.abstract">Betreft: Beschikking op aanvraag op locatie Trondheimstraat 9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kozijnen aan de Trondheimstraat 9 in Hengelo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782</meta:user-defined>
    <meta:user-defined meta:name="OVERHEIDop.GmbID/DC.identifier">gmb-2025-427782</meta:user-defined>
    <meta:user-defined meta:name="OVERHEIDop.versieInformatie"/>
  </office:meta>
</office:document-meta>
</file>