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Riebeecklaan 26 2024AH Haarlem, 0392-2025-0149521, het vervangen van de bestaande dakkapel op de voorgevel van een woonhuis 2e verdieping, ontvangen op 0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7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21</meta:user-defined>
    <meta:user-defined meta:name="DCTERMS.abstract">het vervangen van de bestaande dakkapel op de voorgevel van een woonhuis 2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Riebeecklaan 26 2024AH Haarlem, 0392-2025-0149521, het vervangen van de bestaande dakkapel op de voorgevel van een woonhuis 2e verdieping, ontvangen op 01-10-2025</meta:user-defined>
    <meta:user-defined meta:name="DCTERMS.W3CDTF/DCTERMS.available">2025-10-03</meta:user-defined>
    <meta:user-defined meta:name="DCTERMS.W3CDTF/OVERHEIDop.jaargang">2025</meta:user-defined>
    <meta:user-defined meta:name="OVERHEIDop.publicationIssue">427779</meta:user-defined>
    <meta:user-defined meta:name="OVERHEIDop.GmbID/DC.identifier">gmb-2025-427779</meta:user-defined>
    <meta:user-defined meta:name="OVERHEIDop.versieInformatie"/>
  </office:meta>
</office:document-meta>
</file>