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aanleggen uitrit, Verzoeklocatie 2025093000706, Baarleseweg ong. (BLE01-M-728)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9-2025 een aanvraag omgevingsvergunning hebben ontvangen voor het bouwen van een woning en aanleggen uitrit op het adres Baarleseweg ong. (BLE01-M-728) te Ulicoten (11223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77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3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woning en aanleggen uitrit, Verzoeklocatie 2025093000706, Baarleseweg ong. (BLE01-M-728) te Ulic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76</meta:user-defined>
    <meta:user-defined meta:name="OVERHEIDop.GmbID/DC.identifier">gmb-2025-427776</meta:user-defined>
    <meta:user-defined meta:name="OVERHEIDop.versieInformatie"/>
  </office:meta>
</office:document-meta>
</file>